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.501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.501cm" style:auto-text-indent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Heading_20_1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501cm" style:auto-text-indent="false" fo:background-color="#ffffff">
        <style:background-image/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36518679526185459" text:style-name="Outline">
        <text:list-item>
          <text:h text:style-name="P9" text:outline-level="1">Сведения о трудовой деятельности страхователи Челябинской области </text:h>
        </text:list-item>
        <text:list-item>
          <text:h text:style-name="P10" text:outline-level="1">могут сдать через сайт ПФР</text:h>
        </text:list-item>
      </text:list>
      <text:p text:style-name="P3"/>
      <text:p text:style-name="P6">Отделение ПФР по Челябинской области информирует работодателей о реализации на сайте ПФР <text:s/>в «Кабинете страхователя» возможности сформировать и отправить (в форме электронного документа) сведения о трудовой деятельности по форме СЗВ-ТД.</text:p>
      <text:p text:style-name="P6"/>
      <text:p text:style-name="P6">Вход в «Кабинет страхователя» осуществляется через учетную запись в Единой системе идентификации и аутентификации (ЕСИА). </text:p>
      <text:p text:style-name="P5"><text:span text:style-name="Emphasis"><text:span text:style-name="T3">Как это работает:</text:span></text:span></text:p>
      <text:p text:style-name="P6">- необходимо зайти на сайт ПФР (https://www.pfrf.ru) в «<text:span text:style-name="T1">Кабинет страхователя</text:span>»;</text:p>
      <text:p text:style-name="P6">- в списке сервисов выбрать «<text:span text:style-name="T1">Сведения о трудовой деятельности работников (СЗВ-ТД)</text:span>»;</text:p>
      <text:p text:style-name="P6">- заполнить данные в соответствующей форме отчетности;</text:p>
      <text:p text:style-name="P6">- провести тщательную проверку правильности заполнения формы отчетности;</text:p>
      <text:p text:style-name="P6">- подписать заполненную форму отчетности усиленной квалифицированной электронной <text:s/></text:p>
      <text:p text:style-name="P6"><text:s text:c="2"/>подписью (УКЭП);</text:p>
      <text:p text:style-name="P6">- отправить в систему ПФР на обработку.</text:p>
      <text:p text:style-name="P7"/>
      <text:p text:style-name="P11">Если у страхователя нет УКЭП:</text:p>
      <text:p text:style-name="P6">Сервис позволяет отправить заранее подготовленную отчетность через «Кабинет страхователя» в разделе «Отчетность», выбрав сервис «Загрузить проект отчетности».</text:p>
      <text:p text:style-name="P6"/>
      <text:p text:style-name="P6">После загрузки файла, в случае если файл прошел форматно-логический контроль, открывается печатное представление загруженной отчетности для проверки и принятия решения о передаче в ПФР.</text:p>
      <text:p text:style-name="P6"/>
      <text:p text:style-name="P6">Обращаем внимание, что для дальнейшей обработки необходимо представить отчетность с присвоенным номером в печатном виде в территориальный орган ПФР.</text:p>
      <text:p text:style-name="P6"/>
      <text:p text:style-name="P6">Отчетность от не авторизированных страхователей (не имеющих усиленную квалифицированную электронную подпись - УКЭП) будет сохраняться в течение месяца в профиле страхователя в статусе «Черновик». </text:p>
      <text:p text:style-name="P6"/>
      <text:p text:style-name="P6">Напоминаем, что с апреля 2020 года при приёме на работу и увольнении сотрудников сведения о трудовой деятельности по форме СЗВ-ТД представляются в территориальные органы ПФР не позднее одного рабочего дня, следующего за днём издания соответствующего приказа (распоряжения).</text:p>
      <text:p text:style-name="P6"/>
      <text:p text:style-name="P6">Сроки подачи сведений о других кадровых мероприятиях остались прежними. Сведения о переводе работника на другую постоянную работу, подаче заявления о выборе формы ведения трудовой книжки (в бумажном или электронном виде), как и ранее, работодатели представляют в территориальные органы ПФР не позднее 15-го числа месяца, следующего за месяцем, в котором произошло кадровое событие.</text:p>
      <text:p text:style-name="P6"/>
      <text:p text:style-name="P6">Если в текущем месяце никаких кадровых мероприятий не происходило, отчётность по форме СЗВ-ТД страхователям представлять не нужно. <text:s/></text:p>
      <text:p text:style-name="P4"/>
      <text:p text:style-name="P4">Рекомендации по заполнению интерактивной формы СЗВ-ТД размещены на официальном сайте ПФР в разделе «Информация для жителей региона» в подразделе «Страхователям»<text:line-break/>(<text:span text:style-name="T2">http://www.pfrf.ru/branches/chelyabinsk/info/~strahovatelyam/6674</text:span>).</text:p>
      <text:p text:style-name="P4"/>
      <text:p text:style-name="P8">Пресс-служба Отделения ПФР по Челябинской области,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weight="bold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Знак_20_Знак2_20_Знак_20_Знак_20_Знак_20_Знак" style:display-name="Знак Знак2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name-complex="Tahoma1"/>
    </style:style>
    <style:style style:name="Знак_20_Знак1_20_Знак_20_Знак_20_Знак_20_Знак_20_Знак_20_Знак_20_Знак_20_Знак_20_Знак_20_Знак_20_Знак" style:display-name="Знак Знак1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size-asian="11pt" style:language-asian="en" style:country-asian="US" style:font-size-complex="10.5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margin-left="-0.092cm" fo:margin-right="0cm" fo:text-align="justify" style:justify-single-word="false" fo:text-indent="0.064cm" style:auto-text-indent="false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9.001cm" style:auto-text-indent="false"/>
      <style:text-properties style:font-name="Courier New" fo:language="en" fo:country="U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/>
    </style:style>
    <style:style style:name="normalweb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alibri" fo:font-size="10.5pt" fo:language="ru" fo:country="RU" style:font-size-asian="10.5pt" style:language-asian="en" style:country-asian="US" style:font-name-complex="Times New Roman1" style:font-size-complex="10.5pt" style:language-complex="ar" style:country-complex="SA"/>
    </style:style>
    <style:style style:name="Текст_20_документа_20_Знак" style:display-name="Текст документа Знак" style:family="text">
      <style:text-properties fo:color="#000000" fo:font-size="14pt" fo:language="ru" fo:country="RU" style:font-name-asian="Times New Roman1" style:font-size-asian="14pt" style:language-asian="ru" style:country-asian="RU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text-highlight" style:family="text" style:parent-style-name="Default_20_Paragraph_20_Font">
      <style:text-properties style:font-name-complex="Times New Roman1"/>
    </style:style>
    <style:style style:name="blk" style:family="text" style:parent-style-name="Default_20_Paragraph_20_Font">
      <style:text-properties style:font-name-complex="Times New Roman1"/>
    </style:style>
    <style:style style:name="extended-text_5f__5f_short" style:display-name="extended-text__short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ext_5f_exposed_5f_show" style:display-name="text_exposed_show" style:family="text" style:parent-style-name="Default_20_Paragraph_20_Font">
      <style:text-properties style:font-name-complex="Times New Roman1"/>
    </style:style>
    <style:style style:name="block-nam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1.63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82cm" fo:margin-left="0cm" fo:margin-right="0cm" fo:margin-bottom="3.7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 рублей списал ПФР с банковских счетов работодателей-должников</dc:title>
    <meta:initial-creator>2202</meta:initial-creator>
    <meta:editing-cycles>6</meta:editing-cycles>
    <meta:print-date>2020-09-17T09:19:00</meta:print-date>
    <meta:creation-date>2020-09-17T09:20:00</meta:creation-date>
    <dc:date>2020-10-19T16:13:11.89</dc:date>
    <meta:editing-duration>PT21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336" meta:character-count="2676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