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589868/0">Письмо ЦБР от 2 октября 2009 г. N 120-Т
"О памятке "О мерах безопасного использования банковских карт"</text:a></text:h>
      <text:p text:style-name="s1"/>
      <text:p text:style-name="s1">Банк России в рамках работы по информированию о рисках, связанных с использованием банковских карт, и повышению финансовой грамотности населения подготовил <text:a xlink:type="simple" xlink:href="#anchor1000">Памятку</text:a> для держателей банковских карт о мерах безопасного использования банковских карт (далее - Памятка).</text:p>
      <text:p text:style-name="s1">Территориальным учреждениям Банка России предлагается провести с кредитными организациями дополнительную работу, направленную на повышение информированности держателей банковских карт о мерах по сохранности банковской карты, ее реквизитов, персонального идентификационного номера (далее - ПИН) и других данных, а также на снижение возможных рисков при совершении операций с использованием банковской карты в банкомате, при безналичной оплате товаров и услуг, в том числе через сеть Интернет, включая размещение <text:a xlink:type="simple" xlink:href="#anchor1000">Памятки</text:a> в местах обслуживания держателей банковских карт, в доступной для ознакомления форме.</text:p>
      <text:p text:style-name="s1">Настоящее письмо Банка России подлежит <text:a xlink:type="simple" xlink:href="http://ivo.garant.ru/document/redirect/689868/0">опубликованию</text:a> в "Вестнике Банка России".</text:p>
      <text:p text:style-name="s1">Приложение на 4 листах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Председателя 
Банка России</text:p>
          </table:table-cell>
          <table:table-cell>
            <text:p text:style-name="s1_right_fi0">Т.Н. Чугунова</text:p>
          </table:table-cell>
        </table:table-row>
      </table:table>
      <text:p text:style-name="s1"/>
      <text:p text:style-name="s1_right_fi698"><text:bookmark text:name="anchor1000"/><text:span text:style-name="s10">Приложение 
к <text:a xlink:type="simple" xlink:href="#anchor0">письму</text:a> ЦБР
 от 2 октября 2009 г. N 120-Т</text:span></text:p>
      <text:p text:style-name="s1"/>
      <text:h text:outline-level="1" text:style-name="s3">Памятка "О мерах безопасного использования банковских карт"</text:h>
      <text:p text:style-name="s9header">ГАРАНТ:</text:p>
      <text:p text:style-name="s9">О рекомендациях по раскрытию информации об основных условиях использования банковской карты и о порядке урегулирования конфликтных ситуаций, связанных с ее использованием, см. <text:a xlink:type="simple" xlink:href="http://ivo.garant.ru/document/redirect/590888/1000">письмо</text:a> ЦБР от 22 ноября 2010 г. N 154-Т</text:p>
      <text:p text:style-name="s1"><text:bookmark text:name="anchor999"/>Соблюдение рекомендаций, содержащихся в Памятке, позволит обеспечить максимальную сохранность банковской карты, ее реквизитов, ПИН и других данных, а также снизит возможные риски при совершении операций с использованием банковской карты в банкомате, при безналичной оплате товаров и услуг, в том числе через сеть Интернет.</text:p>
      <text:p text:style-name="s1"/>
      <text:h text:outline-level="1" text:style-name="s3"><text:bookmark text:name="anchor100"/>Общие рекомендации</text:h>
      <text:p text:style-name="s1"/>
      <text:p text:style-name="s1"><text:bookmark text:name="anchor1001"/>1. Никогда не сообщайте ПИН третьим лицам, в том числе родственникам, знакомым, сотрудникам кредитной организации, кассирам и лицам, помогающим Вам в использовании банковской карты.</text:p>
      <text:p text:style-name="s1"><text:bookmark text:name="anchor1002"/>2. ПИН необходимо запомнить или в случае, если это является затруднительным, хранить его отдельно от банковской карты в неявном виде и недоступном для третьих лиц, в том числе родственников, месте.</text:p>
      <text:p text:style-name="s1"><text:bookmark text:name="anchor1003"/>3. Никогда ни при каких обстоятельствах не передавайте банковскую карту для использования третьим лицам, в том числе родственникам. Если на банковской карте нанесены фамилия и имя физического лица, то только это физическое лицо имеет право использовать банковскую карту.</text:p>
      <text:p text:style-name="s1"><text:bookmark text:name="anchor1004"/>4. При получении банковской карты распишитесь на ее оборотной стороне в месте, предназначенном для подписи держателя банковской карты, если это предусмотрено. Это снизит риск использования банковской карты без Вашего согласия в случае ее утраты.</text:p>
      <text:p text:style-name="s1"><text:bookmark text:name="anchor1005"/>5. Будьте внимательны к условиям хранения и использования банковской карты. Не подвергайте банковскую карту механическим, температурным и электромагнитным воздействиям, а также избегайте попадания на нее влаги. Банковскую карту нельзя хранить рядом с мобильным телефоном, бытовой и офисной техникой.</text:p>
      <text:p text:style-name="s1"><text:bookmark text:name="anchor1006"/>6. Телефон кредитной организации - эмитента банковской карты (кредитной организации, выдавшей банковскую карту) указан на оборотной стороне банковской карты. Также необходимо всегда иметь при себе контактные телефоны кредитной организации - эмитента банковской карты и номер банковской карты на других носителях информации: в записной книжке, мобильном телефоне и/или других носителях информации, но не рядом с записью о ПИН.</text:p>
      <text:p text:style-name="s1"><text:bookmark text:name="anchor1007"/>7. С целью предотвращения неправомерных действий по снятию всей суммы денежных средств с банковского счета целесообразно установить суточный лимит на сумму операций по банковской карте и одновременно подключить электронную услугу оповещения о проведенных операциях (например, оповещение посредством SMS-сообщений или иным способом).</text:p>
      <text:p text:style-name="s1"><text:bookmark text:name="anchor1008"/>8. При получении просьбы, в том числе со стороны сотрудника кредитной организации, сообщить персональные данные или информацию о банковской карте (в том числе ПИН) не сообщайте их. Перезвоните в кредитную организацию - эмитент банковской карты (кредитную организацию, выдавшую банковскую карту) и сообщите о данном факте.</text:p>
      <text:p text:style-name="s1"><text:bookmark text:name="anchor1009"/>9. Не рекомендуется отвечать на электронные письма, в которых от имени кредитной организации (в том числе кредитной организации - эмитента банковской карты (кредитной организации, выдавшей банковскую карту) предлагается предоставить персональные данные. Не следуйте по "ссылкам", указанным в письмах (включая ссылки на сайт кредитной организации), т.к. они могут вести на сайты-двойники.</text:p>
      <text:p text:style-name="s1"><text:bookmark text:name="anchor1010"/>10. В целях информационного взаимодействия с кредитной организацией - эмитентом банковской карты (кредитной организации, выдавшей банковскую карту) рекомендуется использовать только реквизиты средств связи (мобильных и стационарных телефонов, факсов, интерактивных web-сайтов/порталов, обычной и электронной почты и пр.), которые указаны в документах, полученных непосредственно в кредитной организации - эмитенте банковской карты.</text:p>
      <text:p text:style-name="s1"><text:bookmark text:name="anchor1011"/>11. Помните, что в случае раскрытия ПИН, персональных данных, утраты банковской карты существует риск совершения неправомерных действий с денежными средствами на Вашем банковском счете со стороны третьих лиц.</text:p>
      <text:p text:style-name="s1"><text:bookmark text:name="anchor1102"/>В случае если имеются предположения о раскрытии ПИН, персональных данных, позволяющих совершить неправомерные действия с Вашим банковским счетом, а также если банковская карта была утрачена, необходимо немедленно обратиться в кредитную организацию - эмитент банковской карты (кредитную организацию, выдавшую банковскую карту) и следовать указаниям сотрудника данной кредитной организации. До момента обращения в кредитную организацию - эмитент банковской карты Вы несете риск, связанный с несанкционированным списанием денежных средств с Вашего банковского счета. Как правило, согласно условиям договора с кредитной организацией - эмитентом банковской карты денежные средства, списанные с Вашего банковского счета в результате несанкционированного использования Вашей банковской карты до момента уведомления об этом кредитной организации - эмитента банковской карты, не возмещаются.</text:p>
      <text:p text:style-name="s1"/>
      <text:h text:outline-level="1" text:style-name="s3"><text:bookmark text:name="anchor200"/>Рекомендации при совершении операций с банковской картой в банкомате</text:h>
      <text:p text:style-name="s1"/>
      <text:p text:style-name="s1"><text:bookmark text:name="anchor2001"/>1. Осуществляйте операции с использованием банкоматов, установленных в безопасных местах (например, в государственных учреждениях, подразделениях банков, крупных торговых комплексах, гостиницах, аэропортах и т.п.).</text:p>
      <text:p text:style-name="s1"><text:bookmark text:name="anchor2002"/>2. Не используйте устройства, которые требуют ввода ПИН для доступа в помещение, где расположен банкомат.</text:p>
      <text:p text:style-name="s1"><text:bookmark text:name="anchor2003"/>3. В случае если поблизости от банкомата находятся посторонние лица, следует выбрать более подходящее время для использования банкомата или воспользоваться другим банкоматом.</text:p>
      <text:p text:style-name="s1"><text:bookmark text:name="anchor2004"/>4. Перед использованием банкомата осмотрите его на наличие дополнительных устройств, не соответствующих его конструкции и расположенных в месте набора ПИН и в месте (прорезь), предназначенном для приема карт (например, наличие неровно установленной клавиатуры набора ПИН). В указанном случае воздержитесь от использования такого банкомата.</text:p>
      <text:p text:style-name="s1"><text:bookmark text:name="anchor2005"/>5. В случае если клавиатура или место для приема карт банкомата оборудованы дополнительными устройствами, не соответствующими его конструкции, воздержитесь от использования банковской карты в данном банкомате и сообщите о своих подозрениях сотрудникам кредитной организации по телефону, указанному на банкомате.</text:p>
      <text:p text:style-name="s1"><text:bookmark text:name="anchor2006"/>6. Не применяйте физическую силу, чтобы вставить банковскую карту в банкомат. Если банковская карта не вставляется, воздержитесь от использования такого банкомата.</text:p>
      <text:p text:style-name="s1"><text:bookmark text:name="anchor2007"/>7. Набирайте ПИН таким образом, чтобы люди, находящиеся в непосредственной близости, не смогли его увидеть. При наборе ПИН прикрывайте клавиатуру рукой.</text:p>
      <text:p text:style-name="s1"><text:bookmark text:name="anchor2008"/>8. В случае если банкомат работает некорректно (например, долгое время находится в режиме ожидания, самопроизвольно перезагружается), следует отказаться от использования такого банкомата, отменить текущую операцию, нажав на клавиатуре кнопку "Отмена", и дождаться возврата банковской карты.</text:p>
      <text:p text:style-name="s1"><text:bookmark text:name="anchor2009"/>9. После получения наличных денежных средств в банкомате следует пересчитать банкноты полистно, убедиться в том, что банковская карта была возвращена банкоматом, дождаться выдачи квитанции при ее запросе, затем положить их в сумку (кошелек, карман) и только после этого отходить от банкомата.</text:p>
      <text:p text:style-name="s1"><text:bookmark text:name="anchor2010"/>10. Следует сохранять распечатанные банкоматом квитанции для последующей сверки указанных в них сумм с выпиской по банковскому счету.</text:p>
      <text:p text:style-name="s1"><text:bookmark text:name="anchor2011"/>11. Не прислушивайтесь к советам третьих лиц, а также не принимайте их помощь при проведении операций с банковской картой в банкоматах.</text:p>
      <text:p text:style-name="s1"><text:bookmark text:name="anchor2012"/>12. Если при проведении операций с банковской картой в банкомате банкомат не возвращает банковскую карту, следует позвонить в кредитную организацию по телефону, указанному на банкомате, и объяснить обстоятельства произошедшего, а также следует обратиться в кредитную организацию - эмитент банковской карты (кредитную организацию, выдавшую банковскую карту), которая не была возвращена банкоматом, и далее следовать инструкциям сотрудника кредитной организации.</text:p>
      <text:p text:style-name="s1"/>
      <text:h text:outline-level="1" text:style-name="s3"><text:bookmark text:name="anchor300"/>Рекомендации при использовании банковской карты для безналичной оплаты товаров и услуг</text:h>
      <text:p text:style-name="s1"/>
      <text:p text:style-name="s1"><text:bookmark text:name="anchor3001"/>1. Не используйте банковские карты в организациях торговли и услуг, не вызывающих доверия.</text:p>
      <text:p text:style-name="s1"><text:bookmark text:name="anchor3002"/>2. Требуйте проведения операций с банковской картой только в Вашем присутствии. Это необходимо в целях снижения риска неправомерного получения Ваших персональных данных, указанных на банковской карте.</text:p>
      <text:p text:style-name="s1"><text:bookmark text:name="anchor3003"/>3. При использовании банковской карты для оплаты товаров и услуг кассир может потребовать от владельца банковской карты предоставить паспорт, подписать чек или ввести ПИН. Перед набором ПИН следует убедиться в том, что люди, находящиеся в непосредственной близости, не смогут его увидеть. Перед тем как подписать чек, в обязательном порядке проверьте сумму, указанную на чеке.</text:p>
      <text:p text:style-name="s1"><text:bookmark text:name="anchor3004"/>4. В случае если при попытке оплаты банковской картой имела место "неуспешная" операция, следует сохранить один экземпляр выданного терминалом чека для последующей проверки на отсутствие указанной операции в выписке по банковскому счету.</text:p>
      <text:p text:style-name="s1"/>
      <text:h text:outline-level="1" text:style-name="s3"><text:bookmark text:name="anchor400"/>Рекомендации при совершении операций с банковской картой через сеть Интернет</text:h>
      <text:p text:style-name="s1"/>
      <text:p text:style-name="s1"><text:bookmark text:name="anchor4001"/>1. Не используйте ПИН при заказе товаров и услуг через сеть Интернет, а также по телефону/факсу.</text:p>
      <text:p text:style-name="s1"><text:bookmark text:name="anchor4002"/>2. Не сообщайте персональные данные или информацию о банковской(ом) карте (счете) через сеть Интернет, например ПИН, пароли доступа к ресурсам банка, срок действия банковской карты, кредитные лимиты, историю операций, персональные данные.</text:p>
      <text:p text:style-name="s1"><text:bookmark text:name="anchor4003"/>3. С целью предотвращения неправомерных действий по снятию всей суммы денежных средств с банковского счета рекомендуется для оплаты покупок в сети Интернет использовать отдельную банковскую карту (так называемую виртуальную карту) с предельным лимитом, предназначенную только для указанной цели и не позволяющую проводить с ее использованием операции в организациях торговли и услуг.</text:p>
      <text:p text:style-name="s1"><text:bookmark text:name="anchor4004"/>4. Следует пользоваться интернет-сайтами только известных и проверенных организаций торговли и услуг.</text:p>
      <text:p text:style-name="s1"><text:bookmark text:name="anchor4005"/>5. Обязательно убедитесь в правильности адресов интернет-сайтов, к которым подключаетесь и на которых собираетесь совершить покупки, т.к. похожие адреса могут использоваться для осуществления неправомерных действий.</text:p>
      <text:p text:style-name="s1"><text:bookmark text:name="anchor4006"/>6. Рекомендуется совершать покупки только со своего компьютера в целях сохранения конфиденциальности персональных данных и(или) информации о банковской(ом) карте (счете).</text:p>
      <text:p text:style-name="s1">В случае если покупка совершается с использованием чужого компьютера, не рекомендуется сохранять на нем персональные данные и другую информацию, а после завершения всех операций нужно убедиться, что персональные данные и другая информация не сохранились (вновь загрузив в браузере web-страницу продавца, на которой совершались покупки).</text:p>
      <text:p text:style-name="s1"><text:bookmark text:name="anchor4007"/>7. Установите на свой компьютер антивирусное программное обеспечение и регулярно производите его обновление и обновление других используемых Вами программных продуктов (операционной системы и прикладных программ), это может защитить Вас от проникновения вредоносного программного обеспечения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исьмо ЦБР от 2 октября 2009 г. N 120-Т "О памятке "О мерах безопасного использования банковских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6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